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Kanaaldijk Zuid verleende omgevingsvergunning realiseren beleef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090 verleend. De gemeente geeft hiermee toestemming voor het realiseren van een beleefboerderij aan Kanaaldijk Zuid 12-14 in Schalkwijk. </text:p>
            <text:p text:style-name="common-al">De verzenddatum van het besluit is 17 jun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8252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2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2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chalkwijk, Kanaaldijk Zuid verleende omgevingsvergunning realiseren beleefboerderij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521</meta:user-defined>
    <meta:user-defined meta:name="OVERHEIDop.GmbID/DC.identifier">gmb-2022-282521</meta:user-defined>
    <meta:user-defined meta:name="OVERHEIDop.versieInformatie"/>
  </office:meta>
</office:document-meta>
</file>