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laan 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 2022-058 voor een omgevingsvergunning op locatie Koningin Wilhelminalaan 66 te Hardinxveld-Giessendam. De vergunning is verleend. Het besluit betreft: het vervangen van het bijgebouw. Het besluit is verzonden op 20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25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oningin Wilhelminalaan 66 te Hardinxveld-Giessen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20</meta:user-defined>
    <meta:user-defined meta:name="OVERHEIDop.GmbID/DC.identifier">gmb-2022-282520</meta:user-defined>
    <meta:user-defined meta:name="OVERHEIDop.versieInformatie"/>
  </office:meta>
</office:document-meta>
</file>