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appartementen in een gemeentelijk monument, Apeldoornseweg 4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577</text:p>
            <text:p text:style-name="common-al">Omschrijving: het realiseren van appartementen in een gemeentelijk monument</text:p>
            <text:p text:style-name="common-al">Adres: Apeldoornseweg 45 te Arnhem</text:p>
            <text:p text:style-name="common-al">Activiteiten: Strijdig gebruik grond/bouww. met RO (Art. 2.1 lid 1c Wabo), Bouwen (Art. 2.1 lid 1a Wabo)</text:p>
            <text:p text:style-name="common-al">Besluit: Verlenging beslistermijn</text:p>
            <text:p text:style-name="common-al">Datum ondertekening: 12-06-2022</text:p>
            <text:p text:style-name="last-al">Datum verzending: 12-06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51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appartementen in een gemeentelijk monument, Apeldoornseweg 45 te Arn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17</meta:user-defined>
    <meta:user-defined meta:name="OVERHEIDop.GmbID/DC.identifier">gmb-2022-282517</meta:user-defined>
    <meta:user-defined meta:name="OVERHEIDop.versieInformatie"/>
  </office:meta>
</office:document-meta>
</file>