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reguliere procedure, Schoneveldsweg 8 7495PE Ambt Delden, [DDN01E05849]Straatnaam Ambt-Delden E 5849 , zaaknummer 0000253224, het kappen van acht eiken (met herplantverpliching), datum besluit 16-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251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1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1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253224</meta:user-defined>
    <meta:user-defined meta:name="DCTERMS.abstract">het kappen van zeven eiken</meta:user-defined>
    <dc:language>nl</dc:language>
    <meta:user-defined meta:name="OVERHEIDop.locatietype/OVERHEIDop.gebiedsmarkering">Punt</meta:user-defined>
    <meta:user-defined meta:name="DC.title">Gewijzigde omgevingsvergunning reguliere procedure, Schoneveldsweg 8 7495PE Ambt Delden, [DDN01E05849]Straatnaam Ambt-Delden E 5849 , zaaknummer 0000253224, het kappen van acht eiken (met herplantverpliching), datum besluit 16-06-2022.</meta:user-defined>
    <meta:user-defined meta:name="DCTERMS.W3CDTF/DCTERMS.available">2022-06-22</meta:user-defined>
    <meta:user-defined meta:name="DCTERMS.W3CDTF/OVERHEIDop.jaargang">2022</meta:user-defined>
    <meta:user-defined meta:name="OVERHEIDop.publicationIssue">282515</meta:user-defined>
    <meta:user-defined meta:name="OVERHEIDop.GmbID/DC.identifier">gmb-2022-282515</meta:user-defined>
    <meta:user-defined meta:name="OVERHEIDop.versieInformatie"/>
  </office:meta>
</office:document-meta>
</file>