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Hof aan de Heul 5, verleende omgevingsvergunning legaliser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17 verleend. De gemeente geeft hiermee toestemming voor het legaliseren van een berging aan Hof aan de Heul 5 in Schalkwijk. </text:p>
            <text:p text:style-name="common-al">De verzenddatum van het besluit is 16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5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Hof aan de Heul 5, verleende omgevingsvergunning legaliseren berg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14</meta:user-defined>
    <meta:user-defined meta:name="OVERHEIDop.GmbID/DC.identifier">gmb-2022-282514</meta:user-defined>
    <meta:user-defined meta:name="OVERHEIDop.versieInformatie"/>
  </office:meta>
</office:document-meta>
</file>