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oerasmeer 35, verleende omgevingsvergunning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10 verleend. De gemeente geeft hiermee toestemming voor het wijzigen van de voorgevel van de woning aan Moerasmeer 35 in Houten. </text:p>
            <text:p text:style-name="common-al">De verzenddatum van het besluit is 15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oerasmeer 35, verleende omgevingsvergunning wijzigen voorgevel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12</meta:user-defined>
    <meta:user-defined meta:name="OVERHEIDop.GmbID/DC.identifier">gmb-2022-282512</meta:user-defined>
    <meta:user-defined meta:name="OVERHEIDop.versieInformatie"/>
  </office:meta>
</office:document-meta>
</file>