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Zakelijke beschrijving anterieure overeenkomst Weldammerlaan 6, Hoevel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urgemeester en wethouders van Nijkerk maken bekend dat een overeenkomst is gesloten (ex. Art. 6.24, 3e lid van de Wet ruimtelijke ordening) voor de functieverandering (met toevoeging van één extra woning) van het (voormalig) agrarisch perceel Weldammerlaan 6 te Hoevelaken, waarvoor het ontwerpbestemmingsplan “Buitengebied Nijkerk 2017, 11e wijziging Weldammerlaan 6” op korte termijn in procedure wordt gebracht.</text:p>
            <text:p text:style-name="al">Specifieke uitgangspunten van de overeenkomst zijn:</text:p>
            <text:list text:style-name="id1-3-2-2-1-5">
              <text:list-item text:style-override="id1-3-2-2-1-5-1">
                <text:number>1.</text:number>
                <text:p text:style-name="al">De exploitant neemt alle (plan)kosten die samenhangen met de ontwikkeling voor eigen rekening en risico</text:p>
              </text:list-item>
            </text:list>
            <text:list text:style-name="id1-3-2-2-1-6">
              <text:list-item text:style-override="id1-3-2-2-1-6-1">
                <text:number>2.</text:number>
                <text:p text:style-name="al">Het nieuwe erf wordt landschappelijk ingepast</text:p>
              </text:list-item>
            </text:list>
            <text:list text:style-name="id1-3-2-2-1-7">
              <text:list-item text:style-override="id1-3-2-2-1-7-1">
                <text:number>3.</text:number>
                <text:p text:style-name="al">De initiatiefnemer en de gemeente hebben de overeenkomst ondertekend. Op basis van de overeenkomst is de economische uitvoerbaarheid van het bestemmingsplan geborgd. </text:p>
              </text:list-item>
            </text:list>
            <text:p text:style-name="tussenkopcur">Inzage </text:p>
            <text:p text:style-name="al">Een zakelijke omschrijving van de overeenkomst ligt met ingang van 22 juni 2022 tot en met 6 juli 2022 voor een ieder ter inzage in de Publiekswinkel van het stadhuis, Kolkstraat 27 te Nijkerk. Inzien van de zakelijke beschrijving is mogelijk na telefonische afspraak via telefoonnummer 033 247 2222.</text:p>
            <text:p text:style-name="tussenkopcur">Zienswijzen </text:p>
            <text:p text:style-name="al">Tegen de overeenkomst kunnen geen bezwaren of zienswijzen worden ingediend.</text:p>
          </text:section>
        </text:section>
        <text:section text:name="regeling-sluiting_id1-3-2-3" text:style-name="regeling-sluiting">
          <text:section text:name="ondertekening_id1-3-2-3-1">
            <text:p><text:span text:style-name="functie">Nijkerk, 2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25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Nijkerk – Zakelijke beschrijving anterieure overeenkomst Weldammerlaan 6, Hoevelaken</meta:user-defined>
    <meta:user-defined meta:name="DCTERMS.W3CDTF/DCTERMS.available">2022-06-22</meta:user-defined>
    <meta:user-defined meta:name="DCTERMS.W3CDTF/OVERHEIDop.jaargang">2022</meta:user-defined>
    <meta:user-defined meta:name="OVERHEIDop.publicationIssue">282506</meta:user-defined>
    <meta:user-defined meta:name="OVERHEIDop.GmbID/DC.identifier">gmb-2022-282506</meta:user-defined>
    <meta:user-defined meta:name="OVERHEIDop.versieInformatie"/>
  </office:meta>
</office:document-meta>
</file>