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ethouder van Rooijenweg 10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82 verleend. De gemeente geeft hiermee toestemming voor het uitbreiden van de woning aan Wethouder van Rooijenweg 10 in Houten. </text:p>
            <text:p text:style-name="common-al">De verzenddatum van het besluit is 16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5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Wethouder van Rooijenweg 10, verleende omgevingsvergunning uitbreid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05</meta:user-defined>
    <meta:user-defined meta:name="OVERHEIDop.GmbID/DC.identifier">gmb-2022-282505</meta:user-defined>
    <meta:user-defined meta:name="OVERHEIDop.versieInformatie"/>
  </office:meta>
</office:document-meta>
</file>