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 markt Voorthuizen zaterdag 2 juli 2022</text:p>
      <text:section text:name="regeling_id1-3-2" text:style-name="regeling">
        <text:section text:name="aanhef_id1-3-2-1" text:style-name="aanhef">
          <text:section text:name="context_id1-3-2-1-1" text:style-name="context">
            <text:p text:style-name="context.al">Burgemeester en wethouders van de gemeente Barneveld;</text:p>
            <text:p text:style-name="context.al"/>
            <text:p text:style-name="context.al">gelet op artikel 18 van de Wegenverkeerswet 1994 en artikel 12 van het Besluit Administratieve bepalingen inzake het Wegverkeer;</text:p>
            <text:p text:style-name="context.al"/>
            <text:p text:style-name="context.al">overwegende, dat op zaterdag 2 juli 2022 door muziekvereniging Crescendo een markt wordt georganiseerd in Voorthuizen;</text:p>
            <text:p text:style-name="context.al"/>
            <text:p text:style-name="context.al">dat het in het kader van de verkeersveiligheid noodzakelijk is op zaterdag 2 juli 2022 de volgende verkeersmaatregel te treffen: </text:p>
            <text:p text:style-name="context.al"/>
            <text:p text:style-name="context.al">het afsluiten voor doorgaand fiets- en wandelverkeer van de noordzijde van het fiets- en looppad van de Hoofdstraat (vanaf ter hoogte van de ABN Amro tot aan het Bunckmanplein);</text:p>
            <text:p text:style-name="context.al"/>
            <text:p text:style-name="context.al">instellen omleidingsroute voor fietsers over de noordzijde fietspad van de Hoofdstraat tussen het Bunckmanplein en de ABN Amro, via de Schoolstraat en Gerard Doustraat.</text:p>
            <text:p text:style-name="context.al">dat overleg gevoerd is met de politie; </text:p>
            <text:p text:style-name="context.al">dat de betreffende weg in beheer en onderhoud is bij gemeente Barneveld; </text:p>
            <text:p text:style-name="context.al"/>
            <text:p text:style-name="context.al">besluiten: op 2 juli 2022 van 07.00 tot 18.00 uur: instellen tijdelijke geslotenverklaring door het aanbrengen van afzethekken en het plaatsen van bebording C01 van het RVV 1990 aan de noordzijde van het fiets- en looppad van de Hoofdstraat (vanaf ter hoogte van de ABN Amro tot aan het Bunckmanplein);</text:p>
            <text:p text:style-name="context.al"/>
            <text:p text:style-name="context.al">instellen omleidingsroute voor fietsers over de noordzijde fietspad van de Hoofdstraat tussen het Bunckmanplein en de ABN Amro, via de Schoolstraat en Gerard Doustraat. </text:p>
            <text:p text:style-name="context_bottom"/>
          </text:section>
          <text:p text:style-name="aanhef_wie"/>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Barneveld 20 juni 2022</text:span>
            <text:span text:style-name="datum"/>
          </text:p>
          </text:section>
          <text:section text:name="ondertekening_id1-3-2-3-2">
            <text:p><text:span text:style-name="ondertekening_naam">
            <text:span text:style-name="voornaam">namens deze, burgemeester en wethouders van Barneveld, Demi van de Water</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ligt gedurende 6 weken, vanaf 23.06.2022 tm 04.08.2022 ter inzage bij de Balie Bouwen, Wonen en Leefomgeving.</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250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0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0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verkeersmaatregelen markt voorthuizen 2 juli - voorthuiz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Woonplaats</meta:user-defined>
    <meta:user-defined meta:name="DC.title">verkeersmaatregelen markt Voorthuizen zaterdag 2 juli 2022</meta:user-defined>
    <meta:user-defined meta:name="DCTERMS.W3CDTF/DCTERMS.available">2022-06-23</meta:user-defined>
    <meta:user-defined meta:name="DCTERMS.W3CDTF/OVERHEIDop.jaargang">2022</meta:user-defined>
    <meta:user-defined meta:name="OVERHEIDop.publicationIssue">282502</meta:user-defined>
    <meta:user-defined meta:name="OVERHEIDop.GmbID/DC.identifier">gmb-2022-282502</meta:user-defined>
    <meta:user-defined meta:name="OVERHEIDop.versieInformatie"/>
  </office:meta>
</office:document-meta>
</file>