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onegge 09 2 te Zevenaar het realiseren van een nokverhoging en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om de beslistermijn voor de aanvraag met zaaknummer HZ_WABO-2022-0839 voor een omgevingsvergunning aan deZonegge 09 2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24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Zonegge 09 2 te Zevenaar het realiseren van een nokverhoging en het plaatsen van een dakkapel aan de voorzij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98</meta:user-defined>
    <meta:user-defined meta:name="OVERHEIDop.GmbID/DC.identifier">gmb-2022-282498</meta:user-defined>
    <meta:user-defined meta:name="OVERHEIDop.versieInformatie"/>
  </office:meta>
</office:document-meta>
</file>