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Heer van Scherpenzeelweg 26 5731EW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van Scherpenzeelweg 26 5731EW Mierlo</text:p>
            <text:p text:style-name="common-al">Omschrijving: een renovatie van het tennispark</text:p>
            <text:p text:style-name="common-al">Zaaknummer: 17711205012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249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9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9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11205012</meta:user-defined>
    <meta:user-defined meta:name="DCTERMS.abstract">een renovatie van het tennispark</meta:user-defined>
    <dc:language>nl</dc:language>
    <meta:user-defined meta:name="OVERHEIDop.locatietype/OVERHEIDop.gebiedsmarkering">Punt</meta:user-defined>
    <meta:user-defined meta:name="DC.title">Kennisgeving verlenging beslistermijn aanvraag omgevingsvergunning Heer van Scherpenzeelweg 26 5731EW Mierlo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2496</meta:user-defined>
    <meta:user-defined meta:name="OVERHEIDop.GmbID/DC.identifier">gmb-2022-282496</meta:user-defined>
    <meta:user-defined meta:name="OVERHEIDop.versieInformatie"/>
  </office:meta>
</office:document-meta>
</file>