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vraag zonnepanelen, Molenweg 1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het adres Molenweg 16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zonnepanelen. De gemeente heeft op 3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56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24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vraag zonnepanelen, Molenweg 16 in Abcou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93</meta:user-defined>
    <meta:user-defined meta:name="OVERHEIDop.GmbID/DC.identifier">gmb-2022-282493</meta:user-defined>
    <meta:user-defined meta:name="OVERHEIDop.versieInformatie"/>
  </office:meta>
</office:document-meta>
</file>