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melinkdijk 4 in Hengelo (Gld), het verbouwen van een schuur tot een sanitair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 juni 2022 is een aanvraag ingediend voor een omgevingsvergunning. De aanvraag is geregistreerd onder nummer 2022-1326. De aanvraag gaat over het verbouwen van een schuur tot een sanitaire voorziening aan de Memelinkdijk 4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24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Memelinkdijk 4 in Hengelo (Gld), het verbouwen van een schuur tot een sanitaire voorzie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90</meta:user-defined>
    <meta:user-defined meta:name="OVERHEIDop.GmbID/DC.identifier">gmb-2022-282490</meta:user-defined>
    <meta:user-defined meta:name="OVERHEIDop.versieInformatie"/>
  </office:meta>
</office:document-meta>
</file>