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het kappen van bomen, de aanleg van een wijngaard en het aanbrengen van verharding aan Perceel D 5875 (behorend bij Apeldoornseweg 34)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list text:style-name="id1-3-2-1-1-2">
              <text:list-item text:style-override="id1-3-2-1-1-2-1">
                <text:number>•</text:number>
                <text:p text:style-name="al">Perceel D 5875 (behorend bij Apeldoornseweg 34), het college heeft de beslistermijn met 6 weken verlengd voor de aanvraag omgevingsvergunning met de activiteiten bouw en werk en werkzaamheden uitvoeren voor het kappen van bomen, de aanleg van een wijngaard en het aanbrengen van verharding, verzonden 13 januari 2022</text:p>
              </text:list-item>
            </text:list>
            <text:p text:style-name="last-al">
            <text:span text:style-name="nadrukcur"> Tegen het verlengen van de beslistermijn kunt u geen bezwaarschrift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824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nging beslistermijn voor het het kappen van bomen, de aanleg van een wijngaard en het aanbrengen van verharding aan Perceel D 5875 (behorend bij Apeldoornseweg 34) te Hattem</meta:user-defined>
    <meta:user-defined meta:name="DCTERMS.W3CDTF/DCTERMS.available">2022-01-26</meta:user-defined>
    <meta:user-defined meta:name="DCTERMS.W3CDTF/OVERHEIDop.jaargang">2022</meta:user-defined>
    <meta:user-defined meta:name="OVERHEIDop.publicationIssue">28249</meta:user-defined>
    <meta:user-defined meta:name="OVERHEIDop.GmbID/DC.identifier">gmb-2022-28249</meta:user-defined>
    <meta:user-defined meta:name="OVERHEIDop.versieInformatie"/>
  </office:meta>
</office:document-meta>
</file>