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zonnepanelen, Stationsstraat 12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2 heeft de gemeente een aanvraagomgevingsvergunning ontvangen voor het plaatsen van zonnepanelen op het adres Stationsstraat 12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zonnepanel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28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82489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8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2489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zonnepanelen, Stationsstraat 12 in Abcoude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2489</meta:user-defined>
    <meta:user-defined meta:name="OVERHEIDop.GmbID/DC.identifier">gmb-2022-282489</meta:user-defined>
    <meta:user-defined meta:name="OVERHEIDop.versieInformatie"/>
  </office:meta>
</office:document-meta>
</file>