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Valderik 2-46, verlengen beslistermijn omgevingsvergunning realiseren 11 woningen en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2088 voor het realiseren van 11 woningen en 12 appartementen aan Valderik 2-46 in Schalkwijk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24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Schalkwijk, Valderik 2-46, verlengen beslistermijn omgevingsvergunning realiseren 11 woningen en 12 appartement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80</meta:user-defined>
    <meta:user-defined meta:name="OVERHEIDop.GmbID/DC.identifier">gmb-2022-282480</meta:user-defined>
    <meta:user-defined meta:name="OVERHEIDop.versieInformatie"/>
  </office:meta>
</office:document-meta>
</file>