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elerronde van Steensel (kermis) op 15 augustus 2022 (T/M 2026) aan gemeente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6-2022 een melding afgehandeld. De gemeente geeft hiermee aan dat voor het Wielerronde van Steensel (kermis) op 15 augustus 2022 (T/M 2026) aan gemeente Steensel geen vergunningplicht geldt. Het kenmerk van de gemeente voor deze zaak is 0770142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247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7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7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422</meta:user-defined>
    <meta:user-defined meta:name="DCTERMS.abstract">Wielerronde van Steensel (kermis) op 15 augustus 2022 (T/M 2026)</meta:user-defined>
    <dc:language>nl</dc:language>
    <meta:user-defined meta:name="OVERHEIDop.locatietype/OVERHEIDop.gebiedsmarkering">Punt</meta:user-defined>
    <meta:user-defined meta:name="DC.title">Melding voor het Wielerronde van Steensel (kermis) op 15 augustus 2022 (T/M 2026) aan gemeente Steensel</meta:user-defined>
    <meta:user-defined meta:name="DCTERMS.W3CDTF/DCTERMS.available">2022-06-22</meta:user-defined>
    <meta:user-defined meta:name="DCTERMS.W3CDTF/OVERHEIDop.jaargang">2022</meta:user-defined>
    <meta:user-defined meta:name="OVERHEIDop.publicationIssue">282479</meta:user-defined>
    <meta:user-defined meta:name="OVERHEIDop.GmbID/DC.identifier">gmb-2022-282479</meta:user-defined>
    <meta:user-defined meta:name="OVERHEIDop.versieInformatie"/>
  </office:meta>
</office:document-meta>
</file>