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HG00 S 4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2 is een aanvraag omgevingsvergunning ontvangen voor het legaliseren van een tweede woning op de locatie HHG00 S 4278. De aanvraag is geregistreerd onder zaaknummer 2022-00419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247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7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7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aanvraag omgevingsvergunning op de locatie HHG00 S 4278</meta:user-defined>
    <dc:language>nl</dc:language>
    <meta:user-defined meta:name="OVERHEIDop.locatietype/OVERHEIDop.gebiedsmarkering">Vlak</meta:user-defined>
    <meta:user-defined meta:name="DC.title">Kennisgeving aanvraag omgevingsvergunning, HHG00 S 4278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478</meta:user-defined>
    <meta:user-defined meta:name="OVERHEIDop.GmbID/DC.identifier">gmb-2022-282478</meta:user-defined>
    <meta:user-defined meta:name="OVERHEIDop.versieInformatie"/>
  </office:meta>
</office:document-meta>
</file>