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Provincialeweg 1, aanvraag omgevingsvergunning plaatsen solar carpor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15 juni 2022 aangevraagd voor het plaatsen van solar carports aan Provincialeweg 1 in Schalkwijk en heeft als kenmerk OV22153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8247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47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47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alkwijk, Provincialeweg 1, aanvraag omgevingsvergunning plaatsen solar carports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475</meta:user-defined>
    <meta:user-defined meta:name="OVERHEIDop.GmbID/DC.identifier">gmb-2022-282475</meta:user-defined>
    <meta:user-defined meta:name="OVERHEIDop.versieInformatie"/>
  </office:meta>
</office:document-meta>
</file>