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Muziek Borrels &amp; Bites evenement op 24 juni 2022 op het Tinneplein (terrein Hattem Petanque)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Muziek Borrels &amp; Bites op 24 juni 2022 op het Tinneplein (terrein Hattem Petanque), verzonden 14 juni 2022.</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8247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47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47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Muziek Borrels &amp; Bites evenement op 24 juni 2022 op het Tinneplein (terrein Hattem Petanque) te Hattem</meta:user-defined>
    <meta:user-defined meta:name="DCTERMS.W3CDTF/DCTERMS.available">2022-06-22</meta:user-defined>
    <meta:user-defined meta:name="DCTERMS.W3CDTF/OVERHEIDop.jaargang">2022</meta:user-defined>
    <meta:user-defined meta:name="OVERHEIDop.publicationIssue">282474</meta:user-defined>
    <meta:user-defined meta:name="OVERHEIDop.GmbID/DC.identifier">gmb-2022-282474</meta:user-defined>
    <meta:user-defined meta:name="OVERHEIDop.versieInformatie"/>
  </office:meta>
</office:document-meta>
</file>