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22 Diverse locaties sectie O 6097 te Tilburg, kappen van 16 bomen, verzonden 20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222 - B - Diverse locaties sectie O 60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4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1-05222 Diverse locaties sectie O 6097 te Tilburg, kappen van 16 bomen, verzonden 20 januari 2022.</meta:user-defined>
    <meta:user-defined meta:name="DCTERMS.W3CDTF/DCTERMS.available">2022-01-24</meta:user-defined>
    <meta:user-defined meta:name="DCTERMS.W3CDTF/OVERHEIDop.jaargang">2022</meta:user-defined>
    <meta:user-defined meta:name="OVERHEIDop.externeBijlage">Kappen van 16 bomen|exb-2022-4290</meta:user-defined>
    <meta:user-defined meta:name="OVERHEIDop.publicationIssue">28247</meta:user-defined>
    <meta:user-defined meta:name="OVERHEIDop.GmbID/DC.identifier">gmb-2022-28247</meta:user-defined>
    <meta:user-defined meta:name="OVERHEIDop.versieInformatie"/>
  </office:meta>
</office:document-meta>
</file>