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ncert Fanfarekorps Ons Genoegen en de Band Bad Shoes op 25 juni 2022 rondom De Kruusing in de Kruis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Concert Fanfarekorps Ons Genoegen en de Band Bad Shoes op 25 juni 2022 rondom De Kruusing in de Kruisstraat, verzonden 14 jun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24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concert Fanfarekorps Ons Genoegen en de Band Bad Shoes op 25 juni 2022 rondom De Kruusing in de Kruisstraat te Hattem</meta:user-defined>
    <meta:user-defined meta:name="DCTERMS.W3CDTF/DCTERMS.available">2022-06-22</meta:user-defined>
    <meta:user-defined meta:name="DCTERMS.W3CDTF/OVERHEIDop.jaargang">2022</meta:user-defined>
    <meta:user-defined meta:name="OVERHEIDop.publicationIssue">282469</meta:user-defined>
    <meta:user-defined meta:name="OVERHEIDop.GmbID/DC.identifier">gmb-2022-282469</meta:user-defined>
    <meta:user-defined meta:name="OVERHEIDop.versieInformatie"/>
  </office:meta>
</office:document-meta>
</file>