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ijndrecht Kennisgeving ontvangst activiteitenbesluit milieubeheer Lindtsedijk 18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ijn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Lindtsedijk 18 Zwijndrecht</text:p>
            <text:p text:style-name="common-al">Het gaat over het veranderen van de inrichting voor het produceren van betonproducten gelegen aan de Lindtsedijk 18 te Zwijndrecht. De verandering betreft het plaatsen van 4 containers ten behoeve van de opslag van CRF meststoffen (groep 2) voor buurbedrijf Jiffy Products International B.V.</text:p>
            <text:p text:style-name="common-al">
            <text:span text:style-name="nadrukvet">Locatie: Lindtsedijk 18 te Zwijndrecht</text:span>
          </text:p>
            <text:p text:style-name="common-al">Datum ontvangst: 15 juni 2022</text:p>
            <text:p text:style-name="common-al">Deze melding is afgehandeld onder zaaknummer Z-22-4102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824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Zwijndrecht Kennisgeving ontvangst activiteitenbesluit milieubeheer Lindtsedijk 18 te Zwijndr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465</meta:user-defined>
    <meta:user-defined meta:name="OVERHEIDop.GmbID/DC.identifier">gmb-2022-282465</meta:user-defined>
    <meta:user-defined meta:name="OVERHEIDop.versieInformatie"/>
  </office:meta>
</office:document-meta>
</file>