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alderik, aanvraag omgevingsvergunning nieuwbouw drie woongroepen, familiehuis en hooi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uni 2022 aangevraagd voor nieuwbouw van drie woongroepen, een familiehuis en een hooischuur, aan Valderik in Schalkwijk en heeft als kenmerk OV2214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chalkwijk, Valderik, aanvraag omgevingsvergunning nieuwbouw drie woongroepen, familiehuis en hooischuur</meta:user-defined>
    <meta:user-defined meta:name="DCTERMS.W3CDTF/DCTERMS.available">2022-06-22</meta:user-defined>
    <meta:user-defined meta:name="DCTERMS.W3CDTF/OVERHEIDop.jaargang">2022</meta:user-defined>
    <meta:user-defined meta:name="OVERHEIDop.publicationIssue">282463</meta:user-defined>
    <meta:user-defined meta:name="OVERHEIDop.GmbID/DC.identifier">gmb-2022-282463</meta:user-defined>
    <meta:user-defined meta:name="OVERHEIDop.versieInformatie"/>
  </office:meta>
</office:document-meta>
</file>