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53</text:p>
            <text:p text:style-name="common-al">Omschrijving: plaatsen van een dakkapel aan de voorzijde + het isoleren van het dak</text:p>
            <text:p text:style-name="common-al">Adres: Charlevillehof 15 5627DG Eindhoven</text:p>
            <text:p text:style-name="common-al">Datum ontvangst: 1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6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6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3</meta:user-defined>
    <meta:user-defined meta:name="DCTERMS.abstract">plaatsen van een dakkapel aan de voorzijde + het isoleren van het dak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62</meta:user-defined>
    <meta:user-defined meta:name="OVERHEIDop.GmbID/DC.identifier">gmb-2022-282462</meta:user-defined>
    <meta:user-defined meta:name="OVERHEIDop.versieInformatie"/>
  </office:meta>
</office:document-meta>
</file>