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 om open te blijven tot 01.30 uur op de locatie Gerard Leeustraat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Voetbalvereniging O.N.A. mag op 11 juni 2022 op de locatie open blijven tot 01.30 uur. De vergunning is verzonden op 2 juni 2022 . Het zaaknummer van de vergunning is 344914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24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4914</meta:user-defined>
    <dc:language>nl</dc:language>
    <meta:user-defined meta:name="OVERHEIDop.locatietype/OVERHEIDop.gebiedsmarkering">Adres</meta:user-defined>
    <meta:user-defined meta:name="DC.title">Toestemming voor Voetbalvereniging O.N.A. om open te blijven tot 01.30 uur op de locatie Gerard Leeustraat 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60</meta:user-defined>
    <meta:user-defined meta:name="OVERHEIDop.GmbID/DC.identifier">gmb-2022-282460</meta:user-defined>
    <meta:user-defined meta:name="OVERHEIDop.versieInformatie"/>
  </office:meta>
</office:document-meta>
</file>