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tegen de gevel van Van der Mey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an der Meystraat 3 Alkmaar:</text:span> plaatsen van een rolsteiger</text:p>
            <text:p text:style-name="common-al">Zaaknummer: 0000337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4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7948</meta:user-defined>
    <dc:language>nl</dc:language>
    <meta:user-defined meta:name="OVERHEIDop.locatietype/OVERHEIDop.gebiedsmarkering">Adres</meta:user-defined>
    <meta:user-defined meta:name="DC.title">Toestemming voor het plaatsen van een rolsteiger tegen de gevel van Van der Meystraat 3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57</meta:user-defined>
    <meta:user-defined meta:name="OVERHEIDop.GmbID/DC.identifier">gmb-2022-282457</meta:user-defined>
    <meta:user-defined meta:name="OVERHEIDop.versieInformatie"/>
  </office:meta>
</office:document-meta>
</file>