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59416) Rozentuin 48 Voorburg het plaats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erfafscheiding (rasterhekwerk met klimop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juni 2022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244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4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4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59416) Rozentuin 48 Voorburg het plaatsen van een erfafscheidin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449</meta:user-defined>
    <meta:user-defined meta:name="OVERHEIDop.GmbID/DC.identifier">gmb-2022-282449</meta:user-defined>
    <meta:user-defined meta:name="OVERHEIDop.versieInformatie"/>
  </office:meta>
</office:document-meta>
</file>