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oor Tiendekwartier Leeft op de locatie Tiendekwartier op 20-08-2022 tot en met 20-08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mag het evenement Tiendekwartier Leeft organiseren op de locatie Tiendekwartier.</text:p>
            <text:p text:style-name="common-al">De vergunning is verzonden op 20 juni 2022. Het zaaknummer van de vergunning is 312868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244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4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4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303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voor Tiendekwartier Leeft op de locatie Tiendekwartier op 20-08-2022 tot en met 20-08-202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448</meta:user-defined>
    <meta:user-defined meta:name="OVERHEIDop.GmbID/DC.identifier">gmb-2022-282448</meta:user-defined>
    <meta:user-defined meta:name="OVERHEIDop.versieInformatie"/>
  </office:meta>
</office:document-meta>
</file>