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ed &amp; breakfast en een stal op de locatie Bekendijk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22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4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bed &amp; breakfast en een stal op de locatie Bekendijk 2 in Terwol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46</meta:user-defined>
    <meta:user-defined meta:name="OVERHEIDop.GmbID/DC.identifier">gmb-2022-282446</meta:user-defined>
    <meta:user-defined meta:name="OVERHEIDop.versieInformatie"/>
  </office:meta>
</office:document-meta>
</file>