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jnpolder 70, aanvraag omgevingsvergunning realiseren uitbouw zijkant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ni 2022 aangevraagd voor het realiseren van een uitbouw aan de zijkant van de woning aan Rijnpolder 70 in Houten en heeft als kenmerk OV2214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Rijnpolder 70, aanvraag omgevingsvergunning realiseren uitbouw zijkant woning</meta:user-defined>
    <meta:user-defined meta:name="DCTERMS.W3CDTF/DCTERMS.available">2022-06-22</meta:user-defined>
    <meta:user-defined meta:name="DCTERMS.W3CDTF/OVERHEIDop.jaargang">2022</meta:user-defined>
    <meta:user-defined meta:name="OVERHEIDop.publicationIssue">282443</meta:user-defined>
    <meta:user-defined meta:name="OVERHEIDop.GmbID/DC.identifier">gmb-2022-282443</meta:user-defined>
    <meta:user-defined meta:name="OVERHEIDop.versieInformatie"/>
  </office:meta>
</office:document-meta>
</file>