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Fossa Italica 187, aanvraag omgevingsvergunning realiseren veranda</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1 juni 2022 aangevraagd voor het realiseren van een veranda aan Fossa in Italica 187 en heeft als kenmerk OV22146.</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82437</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437</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437</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uten, Fossa Italica 187, aanvraag omgevingsvergunning realiseren veranda</meta:user-defined>
    <meta:user-defined meta:name="DCTERMS.W3CDTF/DCTERMS.available">2022-06-22</meta:user-defined>
    <meta:user-defined meta:name="DCTERMS.W3CDTF/OVERHEIDop.jaargang">2022</meta:user-defined>
    <meta:user-defined meta:name="OVERHEIDop.publicationIssue">282437</meta:user-defined>
    <meta:user-defined meta:name="OVERHEIDop.GmbID/DC.identifier">gmb-2022-282437</meta:user-defined>
    <meta:user-defined meta:name="OVERHEIDop.versieInformatie"/>
  </office:meta>
</office:document-meta>
</file>