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wijzigen gebruik van kantoor naar bijeenkomstfunctie, Schuttersveld 2 2316ZA Leiden</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regulier</text:p>
            <text:p text:style-name="common-al">Kenmerk: Z/22/3400641</text:p>
            <text:p text:style-name="common-al">Ingekomen: 13-06-2022 00:00</text:p>
            <text:p text:style-name="common-al">Datum besluit: 20-06-2022</text:p>
            <text:p text:style-name="common-al">Locatie: Schuttersveld 2 2316ZA Leiden</text:p>
            <text:p text:style-name="common-al">Projectomschrijving: wijzigen gebruik van kantoor naar bijeenkomstfunctie</text:p>
            <text:p text:style-name="common-al">Wilt u meer informatie ontvangen inzake de aangevraagde en/of verstrekte vergunning? U hebt de mogelijkheid om onderliggende documenten op te vragen. Dat kan als volgt:</text:p>
            <text:p text:style-name="common-al">E-mail naar publicatiesomgevingsvergunningen@leiden.nl de volgende gegevens:</text:p>
            <text:list text:style-name="id1-3-2-1-1-9">
              <text:list-item text:style-override="id1-3-2-1-1-9-1">
                <text:number>-</text:number>
                <text:p text:style-name="al"/>
              </text:list-item>
              <text:list-item text:style-override="id1-3-2-1-1-9-2">
                <text:number>-</text:number>
                <text:p text:style-name="al"/>
              </text:list-item>
            </text:list>
            <text:p text:style-name="common-al">Wie rechtstreeks in zijn belangen is getroffen, kan binnen zes weken na de vermelde "datum besluit" een bezwaarschrift indienen bij het college van burgemeester en wethouders van Leiden, Postbus 9100, 2300 PC Leiden.</text:p>
            <text:p text:style-name="last-al">Indien, gelet op de betrokken belangen, spoed is vereist kan om een voorlopige voorziening worden verzocht bij de voorzieningenrechter van de rechtbank Den Haag,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en</text:p>
            </table:table-cell>
            <table:table-cell office:value-type="string" table:style-name="header.C">
              <text:p text:style-name="headerright"><text:span text:style-name="nr">Nr. 282433</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33</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2433</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Leiden</meta:user-defined>
    <meta:user-defined meta:name="OVERHEIDop.Rubriek/DC.type">omgevingsvergunning</meta:user-defined>
    <meta:user-defined meta:name="OVERHEID.Informatietype/DC.type">officiële publicatie</meta:user-defined>
    <meta:user-defined meta:name="OVERHEID.Gemeente/DCTERMS.publisher">Leiden</meta:user-defined>
    <meta:user-defined meta:name="OVERHEID.Gemeente/OVERHEID.authority">Lei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Z/22/3400641</meta:user-defined>
    <meta:user-defined meta:name="DCTERMS.abstract">wijzigen gebruik van kantoor naar bijeenkomstfunctie</meta:user-defined>
    <dc:language>nl</dc:language>
    <meta:user-defined meta:name="OVERHEIDop.locatietype/OVERHEIDop.gebiedsmarkering">Punt</meta:user-defined>
    <meta:user-defined meta:name="DC.title">Verleende omgevingsvergunning, wijzigen gebruik van kantoor naar bijeenkomstfunctie, Schuttersveld 2 2316ZA Leiden</meta:user-defined>
    <meta:user-defined meta:name="DCTERMS.W3CDTF/DCTERMS.available">2022-06-22</meta:user-defined>
    <meta:user-defined meta:name="DCTERMS.W3CDTF/OVERHEIDop.jaargang">2022</meta:user-defined>
    <meta:user-defined meta:name="OVERHEIDop.externeBijlage">LEIDEN_202206_GFO_ZAKEN_792521_7042221_16551289...|exb-2022-34996</meta:user-defined>
    <meta:user-defined meta:name="OVERHEIDop.publicationIssue">282433</meta:user-defined>
    <meta:user-defined meta:name="OVERHEIDop.GmbID/DC.identifier">gmb-2022-282433</meta:user-defined>
    <meta:user-defined meta:name="OVERHEIDop.versieInformatie"/>
  </office:meta>
</office:document-meta>
</file>