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egijnhofweg 1a Kelpen-Oler (perceel R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an rechtswege verleend voor het bouwen van een bouwwerk (plaatsen vakwerkmast voor mobiele telecommunicatie) op locatie Begijnhofweg 1a Kelpen-Oler (perceel R 497).</text:p>
            <text:p text:style-name="common-al">De omgevingsvergunning is geregistreerd onder zaaknummer 2021-015843. Het besluit is op 20 januar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5 januar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24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gijnhofweg 1a Kelpen-Oler (perceel R 497)</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Begijnhofweg 1a Kelpen-Oler (perceel R 497)</meta:user-defined>
    <meta:user-defined meta:name="DCTERMS.W3CDTF/DCTERMS.available">2022-01-24</meta:user-defined>
    <meta:user-defined meta:name="DCTERMS.W3CDTF/OVERHEIDop.jaargang">2022</meta:user-defined>
    <meta:user-defined meta:name="OVERHEIDop.publicationIssue">28243</meta:user-defined>
    <meta:user-defined meta:name="OVERHEIDop.GmbID/DC.identifier">gmb-2022-28243</meta:user-defined>
    <meta:user-defined meta:name="OVERHEIDop.versieInformatie"/>
  </office:meta>
</office:document-meta>
</file>