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e Mixed Hockey Club om open te blijven tot 01.30 uur op de locatie Groenhovenpark 4, 2803P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Gouda heeft op basis van de Algemene Plaatselijke Verordening de volgende toestemming verleend: Goudse Mixed Hockey Club mag op in de nacht van 4 op 5 juni 2022 op de locatie Groenhovenpark 4, 2803PH Gouda open blijven tot 01.30 uur. De vergunning is verzonden op 2 juni 2022 . Het zaaknummer van de vergunning is 338326. Heeft u vragen of opmerkingen over dit besluit of wilt u meer informatie? Dan kunt ons bellen op telefoonnummer 14 0182. Vraag naar Team Bijzondere wetten. Als u het niet eens bent met het besluit kunt binnen 6 weken na bezwaar maken. U kunt dit via www.gouda.nl doen. Hiervoor heeft u DigiD of e-Herkenning nodig. Als u het online bezwaarformulier niet wilt gebruiken leest u op onze website hoe u per post bezwaar kunt maken, of bel ons op telefoonnummer 14081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242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2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2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38326</meta:user-defined>
    <dc:language>nl</dc:language>
    <meta:user-defined meta:name="OVERHEIDop.locatietype/OVERHEIDop.gebiedsmarkering">Adres</meta:user-defined>
    <meta:user-defined meta:name="DC.title">Toestemming voor Goudse Mixed Hockey Club om open te blijven tot 01.30 uur op de locatie Groenhovenpark 4, 2803PH Gouda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428</meta:user-defined>
    <meta:user-defined meta:name="OVERHEIDop.GmbID/DC.identifier">gmb-2022-282428</meta:user-defined>
    <meta:user-defined meta:name="OVERHEIDop.versieInformatie"/>
  </office:meta>
</office:document-meta>
</file>