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ch 7A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ni 2022 besloten om de beslistermijn voor de aanvraag met zaaknummer V-20220143 voor een omgevingsvergunning op locatie Bosch 7A in St.-Annaparochie te verlengen voor een periode van maximaal 6 weken. De aanvraag betreft het bouwen van een vrij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4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sch 7A in St.-Annaparochi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26</meta:user-defined>
    <meta:user-defined meta:name="OVERHEIDop.GmbID/DC.identifier">gmb-2022-282426</meta:user-defined>
    <meta:user-defined meta:name="OVERHEIDop.versieInformatie"/>
  </office:meta>
</office:document-meta>
</file>