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hou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gemeente Putten een aanvraag ontvangen voor het uitoefenen vaneen schoonheidssalon aan huis (afwijken bestemmingsplan) op locatie Sprielderhout 17. De aanvraag is geregistreerd onder zaaknummer W 22/225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4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prielderhout 1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21</meta:user-defined>
    <meta:user-defined meta:name="OVERHEIDop.GmbID/DC.identifier">gmb-2022-282421</meta:user-defined>
    <meta:user-defined meta:name="OVERHEIDop.versieInformatie"/>
  </office:meta>
</office:document-meta>
</file>