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Driehoeksbor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04012022</text:p>
            <text:p text:style-name="common-al">Verzenddatum besluit: 20-06-2022</text:p>
            <text:p text:style-name="common-al">Locatie: Olst-Wijhe</text:p>
            <text:p text:style-name="common-al">Projectomschrijving: "Veiligheidsregio IJsselland' 27-06-2022 t/m 11-07-2022.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241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1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04012022</meta:user-defined>
    <meta:user-defined meta:name="DCTERMS.abstract">2022-06-27 t/m 2022-07-11 Ontheffing Driehoeksborden "Veiligheidsregio IJsselland" Centercom Buitenreclame B.V.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Driehoeksbord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14</meta:user-defined>
    <meta:user-defined meta:name="OVERHEIDop.GmbID/DC.identifier">gmb-2022-282414</meta:user-defined>
    <meta:user-defined meta:name="OVERHEIDop.versieInformatie"/>
  </office:meta>
</office:document-meta>
</file>