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erlant 9, 1722LD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een aanvraag omgevingsvergunning ontvangen voor het plaatsen van een dakkapel op de voorgevel op de locatie Moerlant 9, 1722LD Zuid-Scharwoude. De aanvraag is geregistreerd onder zaaknummer 2022-00418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240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0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oerlant 9, 1722LD Zuid-Scharwoude</meta:user-defined>
    <dc:language>nl</dc:language>
    <meta:user-defined meta:name="OVERHEIDop.locatietype/OVERHEIDop.gebiedsmarkering">Punt</meta:user-defined>
    <meta:user-defined meta:name="DC.title">Kennisgeving aanvraag omgevingsvergunning, Moerlant 9, 1722LD Zuid-Scharwou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06</meta:user-defined>
    <meta:user-defined meta:name="OVERHEIDop.GmbID/DC.identifier">gmb-2022-282406</meta:user-defined>
    <meta:user-defined meta:name="OVERHEIDop.versieInformatie"/>
  </office:meta>
</office:document-meta>
</file>