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plitsen woning, Haarlemmerweg 57D 2316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2413</text:p>
            <text:p text:style-name="common-al">Ingekomen: 20-05-2022 00:00</text:p>
            <text:p text:style-name="common-al">Datum besluit: 20-06-2022</text:p>
            <text:p text:style-name="common-al">Locatie: Haarlemmerweg 57D 2316AE Leiden</text:p>
            <text:p text:style-name="common-al">Projectomschrijving: legalisere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4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2413</meta:user-defined>
    <meta:user-defined meta:name="DCTERMS.abstract">legaliseren splitsen woning</meta:user-defined>
    <dc:language>nl</dc:language>
    <meta:user-defined meta:name="OVERHEIDop.locatietype/OVERHEIDop.gebiedsmarkering">Punt</meta:user-defined>
    <meta:user-defined meta:name="DC.title">Verleende omgevingsvergunning, legaliseren splitsen woning, Haarlemmerweg 57D 2316AE Leiden</meta:user-defined>
    <meta:user-defined meta:name="DCTERMS.W3CDTF/DCTERMS.available">2022-06-30</meta:user-defined>
    <meta:user-defined meta:name="DCTERMS.W3CDTF/OVERHEIDop.jaargang">2022</meta:user-defined>
    <meta:user-defined meta:name="OVERHEIDop.externeBijlage">LEIDEN_202205_GFO_ZAKEN_792140_6992027_16530371...|exb-2022-34994</meta:user-defined>
    <meta:user-defined meta:name="OVERHEIDop.publicationIssue">282401</meta:user-defined>
    <meta:user-defined meta:name="OVERHEIDop.GmbID/DC.identifier">gmb-2022-282401</meta:user-defined>
    <meta:user-defined meta:name="OVERHEIDop.versieInformatie"/>
  </office:meta>
</office:document-meta>
</file>