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het Binnenpad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592</text:p>
            <text:p text:style-name="common-al">Ingekomen: 17-01-2022</text:p>
            <text:p text:style-name="common-al">Locatie: Binnenpad 7, 8355BP Giethoorn</text:p>
            <text:p text:style-name="common-al">Projectomschrijving: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24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59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aan het Binnenpad 7 in Giethoor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240</meta:user-defined>
    <meta:user-defined meta:name="OVERHEIDop.GmbID/DC.identifier">gmb-2022-28240</meta:user-defined>
    <meta:user-defined meta:name="OVERHEIDop.versieInformatie"/>
  </office:meta>
</office:document-meta>
</file>