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het legaliseren van de overkapping te Nieuw Balinge, De Breistroeken 45 (16-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ning en het legaliseren van de overkapping te Nieuw Balinge, De Breistroeken 45 (16-06-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23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woning en het legaliseren van de overkapping te Nieuw Balinge, De Breistroeken 45 (16-06-2022)</meta:user-defined>
    <meta:user-defined meta:name="DCTERMS.W3CDTF/DCTERMS.available">2022-06-22</meta:user-defined>
    <meta:user-defined meta:name="DCTERMS.W3CDTF/OVERHEIDop.jaargang">2022</meta:user-defined>
    <meta:user-defined meta:name="OVERHEIDop.publicationIssue">282394</meta:user-defined>
    <meta:user-defined meta:name="OVERHEIDop.GmbID/DC.identifier">gmb-2022-282394</meta:user-defined>
    <meta:user-defined meta:name="OVERHEIDop.versieInformatie"/>
  </office:meta>
</office:document-meta>
</file>