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8a, aanvraag omgevingsvergunning verbouw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uni 2022 aangevraagd voor het verbouwen (o.a. nokverhoging) en verduurzamen van de woning aan Loerikseweg 58a in Houten en heeft als kenmerk OV2214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3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oerikseweg 58a, aanvraag omgevingsvergunning verbouwen en verduurzamen woning</meta:user-defined>
    <meta:user-defined meta:name="DCTERMS.W3CDTF/DCTERMS.available">2022-06-22</meta:user-defined>
    <meta:user-defined meta:name="DCTERMS.W3CDTF/OVERHEIDop.jaargang">2022</meta:user-defined>
    <meta:user-defined meta:name="OVERHEIDop.publicationIssue">282392</meta:user-defined>
    <meta:user-defined meta:name="OVERHEIDop.GmbID/DC.identifier">gmb-2022-282392</meta:user-defined>
    <meta:user-defined meta:name="OVERHEIDop.versieInformatie"/>
  </office:meta>
</office:document-meta>
</file>