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2 BEDRIJFSLOODSEN EN HET KAPPEN VAN 7 BOMEN, WETTERWILLE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loodsen en het kappen van 7 bomen op het perceel Wetterwille 15 te Heerenveen (indieningsdatum 15-04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39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9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2 BEDRIJFSLOODSEN EN HET KAPPEN VAN 7 BOMEN, WETTERWILLE 15 HEERENVE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91</meta:user-defined>
    <meta:user-defined meta:name="OVERHEIDop.GmbID/DC.identifier">gmb-2022-282391</meta:user-defined>
    <meta:user-defined meta:name="OVERHEIDop.versieInformatie"/>
  </office:meta>
</office:document-meta>
</file>