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plaatsen van een uitrit, Tsjerkepaed 10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erkepaed 10, Earnewâld</text:p>
            <text:p text:style-name="common-al">Olo: 7064111</text:p>
            <text:p text:style-name="common-al">het verplaatsen van een uitrit</text:p>
            <text:p text:style-name="common-al">Datum ontvangst: 20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238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38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plaatsen van een uitrit, Tsjerkepaed 10, Earnewâ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2389</meta:user-defined>
    <meta:user-defined meta:name="OVERHEIDop.GmbID/DC.identifier">gmb-2022-282389</meta:user-defined>
    <meta:user-defined meta:name="OVERHEIDop.versieInformatie"/>
  </office:meta>
</office:document-meta>
</file>