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Burenpolderweg, van Tienhovenstraat, ten Houtenstraat, van Randwijckstraat, Bakenweg, Ankerweg, Kettingweg, Havendijk, Groeninx Van Zoelenstraat, Waghto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de Algemene Plaatselijke Verordening:</text:p>
            <text:p text:style-name="common-al">• vergunning te verlenen voor het houden van het evenement: Sportvissersloop, over het parcours: Burenpolderweg, van Tienhovenstraat, ten Houtenstraat, van Randwijckstraat, Bakenweg, Ankerweg, Kettingweg, rondom café De Sportvisser, in Yerseke, op 13 juli 2022 van 14:30 tot 21:30 uur;</text:p>
            <text:p text:style-name="common-al">• ontheffing te verlenen voor het in werking hebben van toestellen of geluidsapparaten en het verrichten van handelingen die voor de omgeving geluidshinder veroorzaken op 13 juli 2022 van 18:30 tot 20:45 uur, over het parcours: Burenpolderweg, van Tienhovenstraat, ten Houtenstraat, van Randwijckstraat, Bakenweg, Ankerweg, Kettingweg, rondom café De Sportvisser, in Yerseke;</text:p>
            <text:p text:style-name="common-al">• ontheffing te verlenen voor het belemmeren van de bruikbaarheid van de weg: Burenpolderweg vanaf de Havendijk, de zijstraten: Groeninx Van Zoelenstraat, Burenpolderweg, van Randwijckstraat en Waghtoplein in Yerseke, op 13 juli 2022 van 19:10 tot 19:15 uur en van 19:30 tot 19:35 uur;</text:p>
            <text:p text:style-name="common-al">Verzenddatum besluit: 16 juni 2022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23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toestemming op grond van de Algemene Plaatselijke Verordening, Burenpolderweg, van Tienhovenstraat, ten Houtenstraat, van Randwijckstraat, Bakenweg, Ankerweg, Kettingweg, Havendijk, Groeninx Van Zoelenstraat, Waghtoplein in Yersek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86</meta:user-defined>
    <meta:user-defined meta:name="OVERHEIDop.GmbID/DC.identifier">gmb-2022-282386</meta:user-defined>
    <meta:user-defined meta:name="OVERHEIDop.versieInformatie"/>
  </office:meta>
</office:document-meta>
</file>