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laan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8 juni 2022 heeft de gemeente een aanvraag ontvangen voor het vergroten van de woning aan de achtergevel op locatie Heidelaan 39 te Bussum. De aanvraag is geregistreerd onder zaaknummer HZ_WABO-22-12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23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idelaan 39 te Bus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77</meta:user-defined>
    <meta:user-defined meta:name="OVERHEIDop.GmbID/DC.identifier">gmb-2022-282377</meta:user-defined>
    <meta:user-defined meta:name="OVERHEIDop.versieInformatie"/>
  </office:meta>
</office:document-meta>
</file>