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Jumping de Beerzen op 13 en 14 augustus 2022 (tm 2026) aan Voorteindseweg 17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6-2022 een melding afgehandeld. De gemeente geeft hiermee aan dat voor het organiseren van Jumping de Beerzen op 13 en 14 augustus 2022 (tm 2026) aan Voorteindseweg 17 Oost West en Middelbeers geen vergunningplicht geldt. Het kenmerk van de gemeente voor deze zaak is 082330843.</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237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7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7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30843</meta:user-defined>
    <meta:user-defined meta:name="DCTERMS.abstract">organiseren van Jumping de Beerzen op 13 en 14 augustus 2022 (tm 2026)</meta:user-defined>
    <dc:language>nl</dc:language>
    <meta:user-defined meta:name="OVERHEIDop.locatietype/OVERHEIDop.gebiedsmarkering">Punt</meta:user-defined>
    <meta:user-defined meta:name="DC.title">Melding voor het organiseren van Jumping de Beerzen op 13 en 14 augustus 2022 (tm 2026) aan Voorteindseweg 17 Oost West en Middelbeers</meta:user-defined>
    <meta:user-defined meta:name="DCTERMS.W3CDTF/DCTERMS.available">2022-06-22</meta:user-defined>
    <meta:user-defined meta:name="DCTERMS.W3CDTF/OVERHEIDop.jaargang">2022</meta:user-defined>
    <meta:user-defined meta:name="OVERHEIDop.publicationIssue">282371</meta:user-defined>
    <meta:user-defined meta:name="OVERHEIDop.GmbID/DC.identifier">gmb-2022-282371</meta:user-defined>
    <meta:user-defined meta:name="OVERHEIDop.versieInformatie"/>
  </office:meta>
</office:document-meta>
</file>