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kantoor MCB Breekwagen 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reekwagen 6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reekwagen 6  , Bergharen, Sloopmelding voor de sloopwerkzaamheden voor de verbouwing van het kantoor aan de Breekwagen 6 in Bergharen, 2022-06-1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23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kantoor MCB Breekwagen 6, Bergh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70</meta:user-defined>
    <meta:user-defined meta:name="OVERHEIDop.GmbID/DC.identifier">gmb-2022-282370</meta:user-defined>
    <meta:user-defined meta:name="OVERHEIDop.versieInformatie"/>
  </office:meta>
</office:document-meta>
</file>