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't Sumpel 28 7683AC Den Ham,bouwen van een erker, ontvangen op 20-01-2022, zaaknummer 1700ESUITE307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't Sumpel 28 7683AC Den Ham</text:p>
            <text:p text:style-name="common-al">Project: bouwen van een erker</text:p>
            <text:p text:style-name="common-al">Ingekomen: 20-01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23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0792022</meta:user-defined>
    <meta:user-defined meta:name="DCTERMS.abstract">bouwen van een erker</meta:user-defined>
    <dc:language>nl</dc:language>
    <meta:user-defined meta:name="OVERHEIDop.locatietype/OVERHEIDop.gebiedsmarkering">Punt</meta:user-defined>
    <meta:user-defined meta:name="DC.title">Gemeente Twenterand - aanvraag omgevingsvergunning, 't Sumpel 28 7683AC Den Ham,bouwen van een erker, ontvangen op 20-01-2022, zaaknummer 1700ESUITE3079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28237</meta:user-defined>
    <meta:user-defined meta:name="OVERHEIDop.GmbID/DC.identifier">gmb-2022-28237</meta:user-defined>
    <meta:user-defined meta:name="OVERHEIDop.versieInformatie"/>
  </office:meta>
</office:document-meta>
</file>